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11EE68F162211BFC1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0cd" officeooo:paragraph-rsid="000c10cd"/>
    </style:style>
    <style:style style:name="P2" style:family="paragraph" style:parent-style-name="Standard">
      <style:paragraph-properties fo:text-align="center" style:justify-single-word="false"/>
      <style:text-properties officeooo:rsid="000c10cd" officeooo:paragraph-rsid="000c10c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A modelarska radionica</text:span> </text:p>
      <text:p text:style-name="P1"><draw:frame draw:style-name="fr1" draw:name="Slika1" text:anchor-type="char" svg:x="2.046cm" svg:y="1.524cm" svg:width="12.908cm" svg:height="20.98cm" draw:z-index="0"><draw:image xlink:href="Pictures/10000000000000B00000011EE68F162211BFC12F.png" xlink:type="simple" xlink:show="embed" xlink:actuate="onLoad" draw:mime-type="image/png"/></draw:frame>Zadatak: izradi avion od papi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7:10:19.652000000</meta:creation-date>
    <dc:date>2021-03-01T17:12:48.650000000</dc:date>
    <meta:editing-duration>PT2M29S</meta:editing-duration>
    <meta:editing-cycles>1</meta:editing-cycles>
    <meta:document-statistic meta:table-count="0" meta:image-count="1" meta:object-count="0" meta:page-count="1" meta:paragraph-count="2" meta:word-count="8" meta:character-count="56" meta:non-whitespace-character-count="49"/>
    <meta:generator>LibreOffice/7.0.1.2$Windows_X86_64 LibreOffice_project/7cbcfc562f6eb6708b5ff7d7397325de9e764452</meta:generator>
  </office:meta>
</office:document-meta>
</file>