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T2" style:parent-style-name="Zadanifontodlomka" style:family="text">
      <style:text-properties fo:font-size="14pt" style:font-size-asian="14pt" style:font-size-complex="14pt"/>
    </style:style>
    <style:style style:name="T3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text-properties fo:font-weight="bold" style:font-weight-asian="bold" fo:font-size="14pt" style:font-size-asian="14pt" style:font-size-complex="14pt"/>
    </style:style>
    <style:style style:name="P31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1.2583in"/>
    </style:style>
    <style:style style:name="TableColumn34" style:family="table-column">
      <style:table-column-properties style:column-width="1.259in"/>
    </style:style>
    <style:style style:name="TableColumn35" style:family="table-column">
      <style:table-column-properties style:column-width="1.259in"/>
    </style:style>
    <style:style style:name="Table32" style:family="table">
      <style:table-properties style:width="3.776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46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54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6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70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78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90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91" style:parent-style-name="Normal" style:family="paragraph">
      <style:text-properties fo:font-weight="bold" style:font-weight-asian="bold" fo:font-size="14pt" style:font-size-asian="14pt" style:font-size-complex="14pt"/>
    </style:style>
    <style:style style:name="P92" style:parent-style-name="Normal" style:family="paragraph">
      <style:text-properties fo:font-weight="bold" style:font-weight-asian="bold" fo:font-size="14pt" style:font-size-asian="14pt" style:font-size-complex="14pt"/>
    </style:style>
    <style:style style:name="P93" style:parent-style-name="Normal" style:family="paragraph">
      <style:text-properties fo:font-weight="bold" style:font-weight-asian="bold" fo:font-size="14pt" style:font-size-asian="14pt" style:font-size-complex="14pt"/>
    </style:style>
    <style:style style:name="P94" style:parent-style-name="Normal" style:family="paragraph">
      <style:text-properties fo:font-weight="bold" style:font-weight-asian="bold" fo:font-size="14pt" style:font-size-asian="14pt" style:font-size-complex="14pt"/>
    </style:style>
    <style:style style:name="P95" style:parent-style-name="Normal" style:family="paragraph">
      <style:text-properties fo:font-weight="bold" style:font-weight-asian="bold" fo:font-size="14pt" style:font-size-asian="14pt" style:font-size-complex="14pt"/>
    </style:style>
    <style:style style:name="P96" style:parent-style-name="Normal" style:family="paragraph">
      <style:text-properties fo:font-weight="bold" style:font-weight-asian="bold" fo:font-size="14pt" style:font-size-asian="14pt" style:font-size-complex="14pt"/>
    </style:style>
    <style:style style:name="P97" style:parent-style-name="Normal" style:family="paragraph">
      <style:text-properties fo:font-weight="bold" style:font-weight-asian="bold" fo:font-size="14pt" style:font-size-asian="14pt" style:font-size-complex="14pt"/>
    </style:style>
    <style:style style:name="P98" style:parent-style-name="Normal" style:family="paragraph">
      <style:text-properties fo:font-weight="bold" style:font-weight-asian="bold" fo:font-size="14pt" style:font-size-asian="14pt" style:font-size-complex="14pt"/>
    </style:style>
    <style:style style:name="P99" style:parent-style-name="Normal" style:family="paragraph">
      <style:text-properties fo:font-weight="bold" style:font-weight-asian="bold" fo:font-size="14pt" style:font-size-asian="14pt" style:font-size-complex="14pt"/>
    </style:style>
    <style:style style:name="P100" style:parent-style-name="Normal" style:family="paragraph">
      <style:text-properties fo:font-weight="bold" style:font-weight-asian="bold" fo:font-size="14pt" style:font-size-asian="14pt" style:font-size-complex="14pt"/>
    </style:style>
    <style:style style:name="T101" style:parent-style-name="Zadanifontodlomka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Normal"><text:span text:style-name="T2">1.</text:span><text:span text:style-name="T3">Spoji broj i brojevnu riječ:</text:span></text:p>
      <text:p text:style-name="P4">sedamsto deset <text:s text:c="61"/>800 <text:s/></text:p>
      <text:p text:style-name="P5">osamsto<text:s text:c="76"/>711<text:s/></text:p>
      <text:p text:style-name="P6">sedamsto osamdeset <text:s text:c="52"/>710 <text:s/></text:p>
      <text:p text:style-name="P7">sedamsto <text:s/>jedanaest <text:s text:c="54"/>578</text:p>
      <text:p text:style-name="P8">petsto jedan <text:s text:c="7"/><text:s text:c="62"/>780</text:p>
      <text:p text:style-name="P9">petsto sedamdeset i osam <text:s text:c="44"/>501<text:s/></text:p>
      <text:p text:style-name="P10"/>
      <text:p text:style-name="P11">2. Napiši brojeve znamenkama:</text:p>
      <text:p text:style-name="P12"/>
      <text:p text:style-name="P13">petsto deset _________________</text:p>
      <text:p text:style-name="P14"><text:s/>šesto <text:s/>_______________</text:p>
      <text:p text:style-name="P15">sedamsto pet <text:s/>_________________</text:p>
      <text:p text:style-name="P16">sedamsto osamdeset _________________</text:p>
      <text:p text:style-name="P17"><text:s/>osam sto <text:s/>___________________</text:p>
      <text:p text:style-name="P18"><text:s/>sedamsto pedeset pet _______________</text:p>
      <text:p text:style-name="P19">petsto petnaest <text:s/>_________________</text:p>
      <text:p text:style-name="P20">dvjesto pet <text:s/>____________________</text:p>
      <text:p text:style-name="P21">sedamsto devedeset dva _____________________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3. Zapiši brojeve u<text:s/>tablicu mjesnih vrijednosti:</text:p>
      <text:p text:style-name="P31"><text:s/>736, 752, 763, 789, <text:s/>71, 786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</text:p>
          </table:table-cell>
          <table:table-cell table:style-name="TableCell39">
            <text:p text:style-name="P40">D</text:p>
          </table:table-cell>
          <table:table-cell table:style-name="TableCell41">
            <text:p text:style-name="P42">J</text:p>
          </table:table-cell>
        </table:table-row>
        <table:table-row table:style-name="TableRow43"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/>
          </table:table-cell>
        </table:table-row>
      </table:table>
      <text:p text:style-name="P91"/>
      <text:p text:style-name="P92"/>
      <text:p text:style-name="P93">4. Usporedi brojeve znakovima &lt;,&gt;, =</text:p>
      <text:p text:style-name="P94"/>
      <text:p text:style-name="P95"><text:s/>727 <text:s text:c="6"/>727 <text:s text:c="44"/>700 <text:s text:c="5"/>1 000</text:p>
      <text:p text:style-name="P96"/>
      <text:p text:style-name="P97">700 <text:s text:c="8"/>800<text:s/><text:s text:c="44"/>730 <text:s text:c="8"/>740</text:p>
      <text:p text:style-name="P98"/>
      <text:p text:style-name="P99">750 <text:s text:c="8"/>705 <text:s text:c="44"/>790 <text:s text:c="9"/>799</text:p>
      <text:p text:style-name="P100"/>
      <text:p text:style-name="Normal"><text:span text:style-name="T101">770 <text:s text:c="8"/>770 <text:s text:c="46"/>700 <text:s text:c="7"/>7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Zaglavlje">SRIJEDA, 3.2.2021., MATEMATIK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riana</meta:initial-creator>
    <dc:creator>Adriana</dc:creator>
    <meta:creation-date>2021-02-02T15:12:00Z</meta:creation-date>
    <dc:date>2021-02-02T15:13:00Z</dc:date>
    <meta:print-date>2020-10-21T20:57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98" meta:character-count="1325" meta:row-count="9" meta:non-whitespace-character-count="1129"/>
  </office:meta>
</office:document-meta>
</file>