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" style:parent-style-name="Zadanifontodlomka" style:family="text">
      <style:text-properties fo:font-size="14pt" style:font-size-asian="14pt" style:font-size-complex="14pt"/>
    </style:style>
    <style:style style:name="T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2583in"/>
    </style:style>
    <style:style style:name="TableColumn33" style:family="table-column">
      <style:table-column-properties style:column-width="1.259in"/>
    </style:style>
    <style:style style:name="TableColumn34" style:family="table-column">
      <style:table-column-properties style:column-width="1.259in"/>
    </style:style>
    <style:style style:name="Table31" style:family="table">
      <style:table-properties style:width="3.776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0" style:parent-style-name="Normal" style:family="paragraph">
      <style:text-properties fo:font-weight="bold" style:font-weight-asian="bold" fo:font-size="14pt" style:font-size-asian="14pt" style:font-size-complex="14pt"/>
    </style:style>
    <style:style style:name="P91" style:parent-style-name="Normal" style:family="paragraph"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text-properties fo:font-weight="bold" style:font-weight-asian="bold" fo:font-size="14pt" style:font-size-asian="14pt" style:font-size-complex="14pt"/>
    </style:style>
    <style:style style:name="P95" style:parent-style-name="Normal" style:family="paragraph"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text-properties fo:font-weight="bold" style:font-weight-asian="bold" fo:font-size="14pt" style:font-size-asian="14pt" style:font-size-complex="14pt"/>
    </style:style>
    <style:style style:name="P99" style:parent-style-name="Normal" style:family="paragraph">
      <style:text-properties fo:font-weight="bold" style:font-weight-asian="bold" fo:font-size="14pt" style:font-size-asian="14pt" style:font-size-complex="14pt"/>
    </style:style>
    <style:style style:name="T10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0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02" style:parent-style-name="Zadanifontodlomka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BROJEVI DO<text:s/>500</text:p>
      <text:p text:style-name="P2">-ponavljanje</text:p>
      <text:p text:style-name="Normal"><text:span text:style-name="T3">1.</text:span><text:span text:style-name="T4">Spoji broj i brojevnu riječ:</text:span></text:p>
      <text:p text:style-name="P5">sto deset <text:s text:c="54"/><text:s text:c="7"/>400 <text:s/></text:p>
      <text:p text:style-name="P6">četiristo<text:s/><text:s text:c="57"/><text:s text:c="6"/>111<text:s/></text:p>
      <text:p text:style-name="P7">tristo<text:s/>osamdeset <text:s text:c="39"/><text:s/><text:s text:c="7"/>110 <text:s/></text:p>
      <text:p text:style-name="P8">sto jedanaest <text:s text:c="46"/><text:s text:c="8"/>478</text:p>
      <text:p text:style-name="P9">tristo<text:s/>jedan<text:s/><text:s text:c="40"/><text:s text:c="18"/>380</text:p>
      <text:p text:style-name="P10">četiristo<text:s/>sedamdeset i osam <text:s text:c="28"/>301<text:s/></text:p>
      <text:p text:style-name="P11"/>
      <text:p text:style-name="P12">2. Napiši brojeve znamenkama:</text:p>
      <text:p text:style-name="P13"/>
      <text:p text:style-name="P14">sto deset _________________</text:p>
      <text:p text:style-name="P15"><text:s/>četiristo<text:s/>_______________</text:p>
      <text:p text:style-name="P16">sto <text:s/>pet _________________</text:p>
      <text:p text:style-name="P17">tristo<text:s/>osamdeset _________________</text:p>
      <text:p text:style-name="P18"><text:s/>petsto<text:s/><text:s/>___________________</text:p>
      <text:p text:style-name="P19"><text:s/>sto pedeset i pet<text:s/>_______________</text:p>
      <text:p text:style-name="P20">tristo petnaest<text:s/><text:s/>_________________</text:p>
      <text:p text:style-name="P21">dvjesto pet<text:s text:c="2"/>____________________</text:p>
      <text:p text:style-name="P22">sto devedeset i dva _____________________</text:p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3. Zapiši brojeve u tablicu mjesnih vrijednosti:</text:p>
      <text:p text:style-name="P30"><text:s/>136,<text:s/>252,<text:s/>363, 189, <text:s/>21,<text:s/>486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</text:p>
          </table:table-cell>
          <table:table-cell table:style-name="TableCell38">
            <text:p text:style-name="P39">D</text:p>
          </table:table-cell>
          <table:table-cell table:style-name="TableCell40">
            <text:p text:style-name="P41">J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/>
      <text:p text:style-name="P91"/>
      <text:p text:style-name="P92">4.<text:s/>Usporedi brojeve znakovima &lt;,&gt;, =</text:p>
      <text:p text:style-name="P93"/>
      <text:p text:style-name="P94"><text:s/>227 <text:s text:c="6"/>127 <text:s text:c="44"/>100 <text:s text:c="5"/>1 000</text:p>
      <text:p text:style-name="P95"/>
      <text:p text:style-name="P96">100 <text:s text:c="8"/>200 <text:s text:c="44"/>230 <text:s text:c="8"/>310</text:p>
      <text:p text:style-name="P97"/>
      <text:p text:style-name="P98">150 <text:s text:c="8"/>105<text:s/><text:s text:c="44"/>190 <text:s text:c="9"/>299</text:p>
      <text:p text:style-name="P99"/>
      <text:p text:style-name="Normal"><text:span text:style-name="T100">170 <text:s text:c="8"/></text:span><text:span text:style-name="T101">2</text:span><text:span text:style-name="T102">70 <text:s text:c="46"/>100 <text:s text:c="7"/>1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SRIJEDA, 30.9.2020. MATEMATI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</meta:initial-creator>
    <dc:creator>Adriana</dc:creator>
    <meta:creation-date>2020-09-29T17:54:00Z</meta:creation-date>
    <dc:date>2020-09-29T17:54:00Z</dc:date>
    <meta:print-date>2020-03-17T19:38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191" meta:character-count="1283" meta:row-count="9" meta:non-whitespace-character-count="1094"/>
  </office:meta>
</office:document-meta>
</file>